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Zuid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Zuidstraat 17.</text:span>
          </text:p>
            <text:p text:style-name="common-al">Datum indiening: 2-7-2021</text:p>
            <text:p text:style-name="common-al">Zaakomschrijving: het plaatsen van een schutting</text:p>
            <text:p text:style-name="common-al">Zaaknummer: 4573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72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38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 Ouwerkerk, Zuidstraat 1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44</meta:user-defined>
    <meta:user-defined meta:name="OVERHEIDop.GmbID/DC.identifier">gmb-2021-217244</meta:user-defined>
    <meta:user-defined meta:name="OVERHEIDop.versieInformatie"/>
  </office:meta>
</office:document-meta>
</file>