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05 Verleende omgevingsvergunning - kadastrale sectie B825 (Fastned Lelystad Ai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12-2020</text:p>
            <text:p text:style-name="common-al"/>
            <text:p text:style-name="common-al">Dossierlocatie:<text:span text:style-name="nadrukvet"> kadastrale sectie B perceelnummer 825 (Fastned Lelystad Airport)</text:span></text:p>
            <text:p text:style-name="common-al"/>
            <text:p text:style-name="common-al">Dossiernummer: 2305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2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5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2305 Verleende omgevingsvergunning - kadastrale sectie B825 (Fastned Lelystad Airport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43</meta:user-defined>
    <meta:user-defined meta:name="OVERHEIDop.GmbID/DC.identifier">gmb-2021-217243</meta:user-defined>
    <meta:user-defined meta:name="OVERHEIDop.versieInformatie"/>
  </office:meta>
</office:document-meta>
</file>