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t bodembescherming ‘Nieuwe Dukenburgseweg 20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van Lincoln Smitweld dat de bodem (grondwater) aan Nieuwe Dukenburgseweg 20 verontreinigd is met Fluor.</text:p>
            <text:p text:style-name="common-al">Het college heeft het besluit genomen dat sprake is van een geval van ernstige bodemverontreiniging; de grondwaterverontreiniging hoeft niet met spoed gesaneerd te worden.</text:p>
            <text:p text:style-name="common-al">Op de eerdere bekendmakingen zijn geen reacties binnengekomen.</text:p>
            <text:p text:style-name="common-al">
            <text:span text:style-name="nadrukvet">Inzage </text:span>
          </text:p>
            <text:p text:style-name="common-al">U kunt de stukken inzien via onderstaande snelkoppelingen:</text:p>
            <text:p text:style-name="common-al">Meldingsformulier bodemverontreiniging: <text:a xlink:href="http://www.nijmegen.nl/vergunningpagina/Document/DownloadOne?documentNr=D200525354" xlink:type="simple">http://www.nijmegen.nl/vergunningpagina/Document/DownloadOne?documentNr=D200525354</text:a></text:p>
            <text:p text:style-name="common-al">Kadastrale informatie: <text:a xlink:href="http://www.nijmegen.nl/vergunningpagina/Document/DownloadOne?documentNr=D200525365" xlink:type="simple">http://www.nijmegen.nl/vergunningpagina/Document/DownloadOne?documentNr=D200525365</text:a></text:p>
            <text:p text:style-name="common-al">Fluorideverontreiniging bedrijfsterrein Nieuwe Dukenburgseweg 20 te Nijmegen, verontreinigingssituatie en risicobeoordeling: <text:a xlink:href="http://www.nijmegen.nl/vergunningpagina/Document/DownloadOne?documentNr=D200525361" xlink:type="simple">http://www.nijmegen.nl/vergunningpagina/Document/DownloadOne?documentNr=D200525361</text:a></text:p>
            <text:p text:style-name="common-al">Er is een bezwarentermijn van 6 weken vanaf 25-1-2021.</text:p>
            <text:p text:style-name="common-al">
            <text:span text:style-name="nadrukvet">Bezwaar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JZ20), Postbus 9105, 6500 HG Nijmegen.</text:p>
            <text:p text:style-name="common-al">In het bezwaarschrift moet in ieder geval staan:</text:p>
            <text:p text:style-name="common-al">- uw naam en adres;</text:p>
            <text:p text:style-name="common-al">- de datum;</text:p>
            <text:p text:style-name="common-al">- tegen welk besluit u bezwaar maakt;</text:p>
            <text:p text:style-name="common-al">- waarom u bezwaar maakt;</text:p>
            <text:p text:style-name="common-al">- ondertekening bezwaarschrift.</text:p>
            <text:p text:style-name="last-al">Voor informatie kunt u contact opnemen met de heer Nijland van Bureau Archeologie en bodemkwaliteit, telefoonnummer (024) 329 9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588.963 425891.542</meta:user-defined>
    <meta:user-defined meta:name="DC.title">Definitief besluit Wet bodembescherming ‘Nieuwe Dukenburgseweg 20’, Nijmegen</meta:user-defined>
    <meta:user-defined meta:name="OVERHEID.PostcodeHuisnummer/OVERHEIDop.postcodeHuisnummer">6534AD 20</meta:user-defined>
    <meta:user-defined meta:name="OVERHEIDop.straatnaam">Nieuwe Dukenburgseweg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724</meta:user-defined>
    <meta:user-defined meta:name="OVERHEIDop.GmbID/DC.identifier">gmb-2021-21724</meta:user-defined>
    <meta:user-defined meta:name="OVERHEIDop.versieInformatie"/>
  </office:meta>
</office:document-meta>
</file>