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aasgouw / ingekomen 18 januari 2021 / het verwijderen van diverse asbesthoudende materialen van een loods / Achter de Molen 1 a, 6051 EV te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72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317.324 350549.301</meta:user-defined>
    <meta:user-defined meta:name="DC.title">Aanvraag sloopmelding / Maasgouw / ingekomen 18 januari 2021 / het verwijderen van diverse asbesthoudende materialen van een loods / Achter de Molen 1 a, 6051 EV te Maasbracht</meta:user-defined>
    <meta:user-defined meta:name="OVERHEID.PostcodeHuisnummer/OVERHEIDop.postcodeHuisnummer">6051EV 1</meta:user-defined>
    <meta:user-defined meta:name="OVERHEIDop.straatnaam">Achter de Molen</meta:user-defined>
    <meta:user-defined meta:name="OVERHEIDop.woonplaats">Maasbrach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1723</meta:user-defined>
    <meta:user-defined meta:name="OVERHEIDop.GmbID/DC.identifier">gmb-2021-21723</meta:user-defined>
    <meta:user-defined meta:name="OVERHEIDop.versieInformatie"/>
  </office:meta>
</office:document-meta>
</file>