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Tulpenmarkt naast nr. 11, Zwaagdijk-Oost week 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uwen van een bedrijfsruimte en het aanleggen van een inrit</text:span>
          </text:p>
            <text:p text:style-name="common-al">met verzenddatum 29-06-2021 </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7227</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227</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227</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Medemblik, Verleende omgevingsvergunning, Tulpenmarkt naast nr. 11, Zwaagdijk-Oost week 27</meta:user-defined>
    <meta:user-defined meta:name="DCTERMS.W3CDTF/DCTERMS.available">2021-07-08</meta:user-defined>
    <meta:user-defined meta:name="DCTERMS.W3CDTF/OVERHEIDop.jaargang">2021</meta:user-defined>
    <meta:user-defined meta:name="OVERHEIDop.publicationIssue">217227</meta:user-defined>
    <meta:user-defined meta:name="OVERHEIDop.GmbID/DC.identifier">gmb-2021-217227</meta:user-defined>
    <meta:user-defined meta:name="OVERHEIDop.versieInformatie"/>
  </office:meta>
</office:document-meta>
</file>