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Kloosterweg West 31c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Klaas Kloosterweg West 31c, het bouwen van werktuigenberging (verzonden 25 juni 2021/13676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2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Kloosterweg West 31c te Rou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25</meta:user-defined>
    <meta:user-defined meta:name="OVERHEIDop.GmbID/DC.identifier">gmb-2021-217225</meta:user-defined>
    <meta:user-defined meta:name="OVERHEIDop.versieInformatie"/>
  </office:meta>
</office:document-meta>
</file>