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pergola, Arendshorstlaan 23 (zaaknummer 0193ESUITE10290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rendshorstlaan 23</text:span> – voor het plaatsen van een pergola met een vouwdoek in het midden van het terras, verzonden op 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2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pergola, Arendshorstlaan 23 (zaaknummer 0193ESUITE102908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24</meta:user-defined>
    <meta:user-defined meta:name="OVERHEIDop.GmbID/DC.identifier">gmb-2021-217224</meta:user-defined>
    <meta:user-defined meta:name="OVERHEIDop.versieInformatie"/>
  </office:meta>
</office:document-meta>
</file>