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Jonkheer Mockkade 33 te Hilleg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j hebben de volgende melding ontvangen:</text:p>
            <text:p text:style-name="al">Bosch Car Service Hillegom, Jonkheer Mockkade 33 te Hillegom. De melding gaat over het oprichten van een autogarage (zaaknummer 2021-012445). Het betreft overnemen van de autogarage op de locatie Jonkheer Mockkade 33 te Hillegom.  </text:p>
            <text:p text:style-name="al">
            <text:span text:style-name="nadrukvet">Meer informatie</text:span>
          </text:p>
            <text:p text:style-name="al">Wilt u meer informatie? Neem dan contact op met de Omgevingsdienst West-Holland via 071‑4083100 of info@odwh.nl. Vermeld hierbij het zaaknummer: 2021-012445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722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2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2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Natuur en milieu | Organisatie en beleid</meta:user-defined>
    <meta:user-defined meta:name="OVERHEIDop.referentienummer">2021-012445</meta:user-defined>
    <meta:user-defined meta:name="DCTERMS.abstract">Het oprichten van een autogarage</meta:user-defined>
    <dc:language>nl</dc:language>
    <meta:user-defined meta:name="OVERHEIDop.locatietype/OVERHEIDop.gebiedsmarkering">Adres</meta:user-defined>
    <meta:user-defined meta:name="DC.title">Ingekomen melding Activiteitenbesluit milieubeheer - Jonkheer Mockkade 33 te Hillego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7222</meta:user-defined>
    <meta:user-defined meta:name="OVERHEIDop.GmbID/DC.identifier">gmb-2021-217222</meta:user-defined>
    <meta:user-defined meta:name="OVERHEIDop.versieInformatie"/>
  </office:meta>
</office:document-meta>
</file>