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Breestraat 3 Empe”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24 juni 2021 heeft de gemeenteraad van de gemeente Brummen het bestemmingsplan “Breestraat 3 Empe” gewijzigd vastgesteld.</text:p>
              </text:list-item>
              <text:list-item text:style-override="id1-3-2-1-1-2-2">
                <text:number/>
                <text:p text:style-name="al"/>
              </text:list-item>
              <text:list-item text:style-override="id1-3-2-1-1-2-3">
                <text:number/>
                <text:p text:style-name="al">
                <text:span text:style-name="nadrukvet">Bestemmingsplan</text:span>
              </text:p>
              </text:list-item>
              <text:list-item text:style-override="id1-3-2-1-1-2-4">
                <text:number/>
                <text:p text:style-name="al">Het bestemmingsplan voorziet in het omzetten van een agrarische bestemming (bouwvlak) naar een woonbestemming. De voormalige agrarische bedrijfsbebouwing wordt gesloopt en in ruil hiervoor mag een nieuwe woning worden gerealiseerd op het perceel. De nieuwe woonbebouwing wordt landschappelijk ingepast, dit is geregeld met een zogenoemde voorwaardelijke verplcihting.</text:p>
              </text:list-item>
              <text:list-item text:style-override="id1-3-2-1-1-2-5">
                <text:number/>
                <text:p text:style-name="al"/>
              </text:list-item>
              <text:list-item text:style-override="id1-3-2-1-1-2-6">
                <text:number/>
                <text:p text:style-name="al">Met de gewijzigde vaststelling wordt de mogelijkheid geboden om tijdens de bouw van de nieuwe woning om tijdelijk in een stacaravan op het bouwterrein te kunnen wonen. Daarnaast is een aantal definities en een afstemmingsregeling in aanvulling op de regeling voor de bescherming van de brandstofleiding opgenomen.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vrijdag 09 juli 2021 tot en met donderdag 19 augustus 2021, tijdens openingstijden ter inzage bij de publieksbalie van het gemeentehuis (Engelenburgerlaan 31, Brummen). Vanwege COVID-19 maatregelen zijn de stukken uitsluitend in te zien op afspraak. </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wijzig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G700068-va01" xlink:type="simple">http://www.ruimtelijkeplannen.nl/web-roo/?planidn=NL.IMRO.0213.BPBG700068-va01</text:a></text:p>
            <text:p text:style-name="common-al"/>
            <text:list text:style-name="id1-3-2-1-1-7">
              <text:list-item text:style-override="id1-3-2-1-1-7-1">
                <text:number/>
                <text:p text:style-name="al"/>
              </text:list-item>
              <text:list-item text:style-override="id1-3-2-1-1-7-2">
                <text:number/>
                <text:p text:style-name="al">
                <text:span text:style-name="nadrukvet">Beroep </text:span>
                <text:span text:style-name="nadrukvet">gewijzigd </text:span>
                <text:span text:style-name="nadrukvet">vastgesteld </text:span>
                <text:span text:style-name="nadrukvet">wijzigings</text:span>
                <text:span text:style-name="nadrukvet">plan</text:span>
                <text:span text:style-name="nadrukvet"/>
              </text:p>
              </text:list-item>
              <text:list-item text:style-override="id1-3-2-1-1-7-3">
                <text:number/>
                <text:p text:style-name="al">Van vrijdag 09 juli 2021 tot en met donderdag 19 augustus 2021 kan tegen het gewijzigd vastgestelde bestemmingsplan beroep worden ingesteld.   </text:p>
              </text:list-item>
              <text:list-item text:style-override="id1-3-2-1-1-7-4">
                <text:number/>
                <text:p text:style-name="al"/>
              </text:list-item>
              <text:list-item text:style-override="id1-3-2-1-1-7-5">
                <text:number/>
                <text:p text:style-name="al">Deze mogelijkheid staat open voor belanghebbenden.</text:p>
              </text:list-item>
            </text:list>
            <text:p text:style-name="last-al"/>
            <text:list text:style-name="id1-3-2-1-1-9">
              <text:list-item text:style-override="id1-3-2-1-1-9-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9-2">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22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68-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reestraat 3 Empe” gemeente Brummen</meta:user-defined>
    <meta:user-defined meta:name="DCTERMS.W3CDTF/DCTERMS.available">2021-07-08</meta:user-defined>
    <meta:user-defined meta:name="DCTERMS.W3CDTF/OVERHEIDop.jaargang">2021</meta:user-defined>
    <meta:user-defined meta:name="OVERHEIDop.publicationIssue">217221</meta:user-defined>
    <meta:user-defined meta:name="OVERHEIDop.GmbID/DC.identifier">gmb-2021-217221</meta:user-defined>
    <meta:user-defined meta:name="OVERHEIDop.versieInformatie"/>
  </office:meta>
</office:document-meta>
</file>