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Zonnepark Hooibroeken’, Polderweg 1 Oudheusd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Zonnepark Hooibroeken’ (NL.IMRO.0797.zonparkhooibroeken-OV01). </text:p>
            <text:p text:style-name="common-al">Het plangebied met een oppervlakte van ca. 25,5 ha ligt aan de Polderweg 1 te Oudheusden en wordt globaal begrensd door de Polderweg, de provinciale weg N267 en natuurgebied Hooibroeken.</text:p>
            <text:p text:style-name="common-al">Het zonnepark past niet in het geldende bestemmingsplan ‘Heusden Buitengebied, 4<text:span text:style-name="sup">e</text:span> herziening’. Er is een omgevingsvergunning met uitgebreide procedure conform de Wet algemene bepalingen omgevingsrecht (Wabo) aangevraagd. Door tijdelijk maximaal 25 jaar af te wijken van het bestemmingsplan, kan het zonnepark gerealiseerd worden.</text:p>
            <text:p text:style-name="common-al">
            <text:span text:style-name="nadrukvet">Inzage</text:span>
          </text:p>
            <text:p text:style-name="common-al">De ontwerp omgevingsvergunning met bijbehorende stukken ligt met ingang van 8 juli 2021 gedurende zes weken ter inzage. U kunt de stukken tijdens openingstijden inzien in het gemeentehuis in Vlijmen. Een digitale versie van de ontwerp omgevingsvergunning is raadpleegbaar via <text:a xlink:href="http://www.heusden.nl" xlink:type="simple">www.heusden.nl</text:a> en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op de ontwerp omgevingsvergunning indienen bij het college van Heusden. Een schriftelijke zienswijze stuurt u per post naar het college van Heusden, postbus 41, 5250 AA Vlijmen, of online via de website <text:a xlink:href="https://www.heusden.nl/storage/pdc/zienswijze-of-inspraakreactie-indienen/" xlink:type="simple">www.heusden.nl</text:a> (inloggen met uw DigiD of Eherkenning). Graag bij uw schriftelijke reactie zaaknummer 1116723 vermelden. Wilt u mondeling reageren, of wilt u meer informatie? Neem dan contact op met John Burgs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721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116723</meta:user-defined>
    <dc:language>nl</dc:language>
    <meta:user-defined meta:name="OVERHEIDop.locatietype/OVERHEIDop.gebiedsmarkering">Adres</meta:user-defined>
    <meta:user-defined meta:name="DC.title">Gemeente Heusden - Ontwerp omgevingsvergunning ‘Zonnepark Hooibroeken’, Polderweg 1 Oudheusden</meta:user-defined>
    <meta:user-defined meta:name="OVERHEIDop.datumEindeReactietermijn">2021-08-18</meta:user-defined>
    <meta:user-defined meta:name="OVERHEIDop.terinzageleggingBG">https://www.heusden.nl/inwoners/bouwen-wonen/bestemmingsplannen/</meta:user-defined>
    <meta:user-defined meta:name="DCTERMS.W3CDTF/DCTERMS.available">2021-07-07</meta:user-defined>
    <meta:user-defined meta:name="DCTERMS.W3CDTF/OVERHEIDop.jaargang">2021</meta:user-defined>
    <meta:user-defined meta:name="OVERHEIDop.externeBijlage">Plangebied|exb-2021-40838</meta:user-defined>
    <meta:user-defined meta:name="OVERHEIDop.publicationIssue">217218</meta:user-defined>
    <meta:user-defined meta:name="OVERHEIDop.GmbID/DC.identifier">gmb-2021-217218</meta:user-defined>
    <meta:user-defined meta:name="OVERHEIDop.versieInformatie"/>
  </office:meta>
</office:document-meta>
</file>