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r JB Kanlaan 35 en 35a te Punt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r JB Kanlaan 35 en 35a, het vernieuwen van een achterhuis (ingekomen 24 juni 2021/13882)</text:p>
            <text:p text:style-name="common-al"/>
            <text:p text:style-name="common-al">Bovengenoemde aanvraag is in te zien bij het Omgevingsloket (op afspraak). Deze bekendmaking is bedoeld als informatie over de nog te behandelen aanvraa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17213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213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r JB Kanlaan 35 en 35a te Punthors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213</meta:user-defined>
    <meta:user-defined meta:name="OVERHEIDop.GmbID/DC.identifier">gmb-2021-217213</meta:user-defined>
    <meta:user-defined meta:name="OVERHEIDop.versieInformatie"/>
  </office:meta>
</office:document-meta>
</file>