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opknappen van 15 eensgezinswoningen aan Dravik 2 t/m 12 (even), Dravik 14 t/m 20 (even), Ganzerik 9 t/m 17 (oneven)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29 juni 2021 een besluit genomen op de aanvraag omgevingsvergunning met zaaknummer 2021-027149 voor het opknappen van 15 eensgezinswoningen op locatie Dravik 2 t/m 12 (even) Sprang-Capelle, Dravik 14 t/m 20 (even) Sprang-Capelle, Ganzerik 9 t/m 17 (oneven) Sprang-Capelle. Het besluit betreft de volgende activiteit(en): Bouw.</text:p>
            <text:p text:style-name="common-al">De vergunning is verleend. Het besluit is op 29 juni 2021 bekend gemaakt.</text:p>
            <text:p text:style-name="common-al">Indien van toepassing is ook een besluit tot het vaststellen van nummeraanduidingen genom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21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7149</meta:user-defined>
    <dc:language>nl</dc:language>
    <meta:user-defined meta:name="OVERHEIDop.locatietype/OVERHEIDop.gebiedsmarkering">Vlak</meta:user-defined>
    <meta:user-defined meta:name="OVERHEIDop.locatietype/OVERHEIDop.gebiedsmarkering">Vlak</meta:user-defined>
    <meta:user-defined meta:name="DC.title">Besluit voor het opknappen van 15 eensgezinswoningen aan Dravik 2 t/m 12 (even), Dravik 14 t/m 20 (even), Ganzerik 9 t/m 17 (oneven) Sprang-Capelle</meta:user-defined>
    <meta:user-defined meta:name="DCTERMS.W3CDTF/DCTERMS.available">2021-07-07</meta:user-defined>
    <meta:user-defined meta:name="DCTERMS.W3CDTF/OVERHEIDop.jaargang">2021</meta:user-defined>
    <meta:user-defined meta:name="OVERHEIDop.publicationIssue">217211</meta:user-defined>
    <meta:user-defined meta:name="OVERHEIDop.GmbID/DC.identifier">gmb-2021-217211</meta:user-defined>
    <meta:user-defined meta:name="OVERHEIDop.versieInformatie"/>
  </office:meta>
</office:document-meta>
</file>