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dakkapel aan Richard Wagnerstraat 3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28 juni 2021 een besluit genomen op de aanvraag omgevingsvergunning met zaaknummer 2021-025410 voor het plaatsen van een dakkapel op locatie Richard Wagnerstraat 3 Waalwijk. Het besluit betreft de volgende activiteit(en): Bouw.</text:p>
            <text:p text:style-name="common-al">De vergunning is verleend. Het besluit is op 28 jun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410</meta:user-defined>
    <dc:language>nl</dc:language>
    <meta:user-defined meta:name="OVERHEIDop.locatietype/OVERHEIDop.gebiedsmarkering">Adres</meta:user-defined>
    <meta:user-defined meta:name="DC.title">Besluit voor het plaatsen van een dakkapel aan Richard Wagnerstraat 3 Waalwijk</meta:user-defined>
    <meta:user-defined meta:name="DCTERMS.W3CDTF/DCTERMS.available">2021-07-07</meta:user-defined>
    <meta:user-defined meta:name="DCTERMS.W3CDTF/OVERHEIDop.jaargang">2021</meta:user-defined>
    <meta:user-defined meta:name="OVERHEIDop.publicationIssue">217209</meta:user-defined>
    <meta:user-defined meta:name="OVERHEIDop.GmbID/DC.identifier">gmb-2021-217209</meta:user-defined>
    <meta:user-defined meta:name="OVERHEIDop.versieInformatie"/>
  </office:meta>
</office:document-meta>
</file>