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een bedrijfsverzamelgebouw aan Tinus van der Sijdestraat 11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28 juni 2021 een besluit genomen op de aanvraag omgevingsvergunning met zaaknummer 2021-025427 voor het bouwen van een bedrijfsverzamelgebouw op locatie Tinus van der Sijdestraat 11 Sprang-Capelle. Het besluit betreft de volgende activiteit(en): Bouw; handelen in strijd ruimtelijke regels.</text:p>
            <text:p text:style-name="common-al">De vergunning is verleend. Het besluit is op 28 juni 2021 bekend gemaakt.</text:p>
            <text:p text:style-name="common-al">Indien van toepassing is ook een besluit tot het vaststellen van nummeraanduidingen genomen.</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720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0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0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25427</meta:user-defined>
    <dc:language>nl</dc:language>
    <meta:user-defined meta:name="OVERHEIDop.locatietype/OVERHEIDop.gebiedsmarkering">Punt</meta:user-defined>
    <meta:user-defined meta:name="DC.title">Besluit voor het bouwen van een bedrijfsverzamelgebouw aan Tinus van der Sijdestraat 11 Sprang-Capelle</meta:user-defined>
    <meta:user-defined meta:name="DCTERMS.W3CDTF/DCTERMS.available">2021-07-07</meta:user-defined>
    <meta:user-defined meta:name="DCTERMS.W3CDTF/OVERHEIDop.jaargang">2021</meta:user-defined>
    <meta:user-defined meta:name="OVERHEIDop.publicationIssue">217204</meta:user-defined>
    <meta:user-defined meta:name="OVERHEIDop.GmbID/DC.identifier">gmb-2021-217204</meta:user-defined>
    <meta:user-defined meta:name="OVERHEIDop.versieInformatie"/>
  </office:meta>
</office:document-meta>
</file>