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verhuur aan 3 personen, Wilgenstraat 56 (zaaknummer 0193ESUITE102783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genstraat 56</text:span> – voor het afwijken van het bestemmingsplan voor het verhuren van de woning aan 3 personen, verzonden op 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72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fwijken bestemmingsplan t.b.v. verhuur aan 3 personen, Wilgenstraat 56 (zaaknummer 0193ESUITE102783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01</meta:user-defined>
    <meta:user-defined meta:name="OVERHEIDop.GmbID/DC.identifier">gmb-2021-217201</meta:user-defined>
    <meta:user-defined meta:name="OVERHEIDop.versieInformatie"/>
  </office:meta>
</office:document-meta>
</file>