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aast Heerenweg 13 te IJ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Perceel naast Heerenweg 13, voor het afwijken van het bestemmingsplan ten behoeve van een evenement (ingekomen 15 juni 2021/13900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1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erceel naast Heerenweg 13 te IJhor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93</meta:user-defined>
    <meta:user-defined meta:name="OVERHEIDop.GmbID/DC.identifier">gmb-2021-217193</meta:user-defined>
    <meta:user-defined meta:name="OVERHEIDop.versieInformatie"/>
  </office:meta>
</office:document-meta>
</file>