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wijzigen gevelbekleding woning aan de Marga Klompéstraat 8 Waalwijk</text:p>
      <text:section text:name="zakelijke-mededeling_id1-3-2" text:style-name="zakelijke-mededeling">
        <text:section text:name="zakelijke-mededeling-tekst_id1-3-2-1" text:style-name="zakelijke-mededeling-tekst">
          <text:section text:name="tekst_id1-3-2-1-1" text:style-name="tekst">
            <text:p text:style-name="common-al">De gemeente Waalwijk heeft een aanvraag voor een omgevingsvergunning ontvangen. Op 29 juni 2021 is een aanvraag omgevingsvergunning ontvangen, waarbij de reguliere procedure van toepassing is, voor het wijzigen van de gevelbekleding op locatie Marga Klompéstraat 8 Waalwijk. De aanvraag is geregistreerd onder zaaknummer 2021-035422. De aanvraag betreft de volgende activiteit(en): Bouwen</text:p>
            <text:p text:style-name="tussenkopcur">Waarom publiceert de gemeente Waalwijk dit bericht?</text:p>
            <text:p text:style-name="common-al">Een omgevingsvergunning wordt bij de gemeente Waalwijk aangevraagd om toestemming te krijgen om iets te bouwen, verbouwen, slopen, kappen of aan te leggen. Met dit bericht laat de gemeente Waalwijk u weten dat er misschien iets verandert in uw omgeving. Dan kunt u op tijd reageren als u het hier niet mee eens bent.</text:p>
            <text:p text:style-name="tussenkopcur">Heeft u vragen over de aanvraag van de vergunning?</text:p>
            <text:p text:style-name="common-al">Voor het inzien van de stukken dient u vooraf een afspraak te maken. Wij verzoeken u hiervoor contact op te nemen met de frontoffice bouwen, wonen en leefomgeving van team Vergunningverlening &amp; Belastingen via het algemene nummer 0416-683456. </text:p>
            <text:p text:style-name="last-al">Op verzoek krijgt u tegen betaling van verschuldigde leges, een uitgeprinte versie van deze stuk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17192</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192</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192</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3/xml/MC-DRP-OmgevingsvergunningAanvraag-Web-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035422</meta:user-defined>
    <dc:language>nl</dc:language>
    <meta:user-defined meta:name="OVERHEIDop.locatietype/OVERHEIDop.gebiedsmarkering">Adres</meta:user-defined>
    <meta:user-defined meta:name="DC.title">Aanvraag vergunning wijzigen gevelbekleding woning aan de Marga Klompéstraat 8 Waalwijk</meta:user-defined>
    <meta:user-defined meta:name="DCTERMS.W3CDTF/DCTERMS.available">2021-07-07</meta:user-defined>
    <meta:user-defined meta:name="DCTERMS.W3CDTF/OVERHEIDop.jaargang">2021</meta:user-defined>
    <meta:user-defined meta:name="OVERHEIDop.publicationIssue">217192</meta:user-defined>
    <meta:user-defined meta:name="OVERHEIDop.GmbID/DC.identifier">gmb-2021-217192</meta:user-defined>
    <meta:user-defined meta:name="OVERHEIDop.versieInformatie"/>
  </office:meta>
</office:document-meta>
</file>