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teelt ondersteunende voorzieningen in de boomgaard rondom Kornpad 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rondom Kornpad 3, 4271 BZ, </text:span>plaatsen van teelt ondersteunende voorzieningen in de boomgaard (OV20210334/6065879); verzonden op 30 juni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text:span text:style-name="nadrukvet"/>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text:span text:style-name="nadrukvet"/>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teelt ondersteunende voorzieningen in de boomgaard rondom Kornpad 3 in Du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91</meta:user-defined>
    <meta:user-defined meta:name="OVERHEIDop.GmbID/DC.identifier">gmb-2021-217191</meta:user-defined>
    <meta:user-defined meta:name="OVERHEIDop.versieInformatie"/>
  </office:meta>
</office:document-meta>
</file>