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zetten zelfstandige woonruimte naar onzelfstandige woonruimte (kamergewijze verhuur) aan de Amstel 42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een aanvraag voor een omgevingsvergunning ontvangen. Op 23 juni 2021 is een aanvraag omgevingsvergunning ontvangen, waarbij de reguliere procedure van toepassing is, voor het omzetten zelfstandige woonruimte naar onzelfstandige woonruimte (kamergewijze verhuur)  op locatie Amstel 42 Waalwijk. De aanvraag is geregistreerd onder zaaknummer 2021-034068. De aanvraag betreft de volgende activiteit(en): Handelen in strijd met de ruimtelijke regels.</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719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9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9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1-034068</meta:user-defined>
    <dc:language>nl</dc:language>
    <meta:user-defined meta:name="OVERHEIDop.locatietype/OVERHEIDop.gebiedsmarkering">Adres</meta:user-defined>
    <meta:user-defined meta:name="DC.title">Aanvraag vergunning omzetten zelfstandige woonruimte naar onzelfstandige woonruimte (kamergewijze verhuur) aan de Amstel 42 Waalwijk</meta:user-defined>
    <meta:user-defined meta:name="DCTERMS.W3CDTF/DCTERMS.available">2021-07-07</meta:user-defined>
    <meta:user-defined meta:name="DCTERMS.W3CDTF/OVERHEIDop.jaargang">2021</meta:user-defined>
    <meta:user-defined meta:name="OVERHEIDop.publicationIssue">217190</meta:user-defined>
    <meta:user-defined meta:name="OVERHEIDop.GmbID/DC.identifier">gmb-2021-217190</meta:user-defined>
    <meta:user-defined meta:name="OVERHEIDop.versieInformatie"/>
  </office:meta>
</office:document-meta>
</file>