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1 naaldboom aan Burgemeester Moonenlaan 3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wijk heeft een aanvraag voor een omgevingsvergunning ontvangen. Op 25 juni 2021 is een aanvraag omgevingsvergunning ontvangen, waarbij de reguliere procedure van toepassing is, voor het kappen van 1 naaldboom op locatie Burgemeester Moonenlaan 3 Waalwijk. De aanvraag is geregistreerd onder zaaknummer 2021-034684. De aanvraag betreft de volgende activiteit(en): Kappen</text:p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1718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034684</meta:user-defined>
    <dc:language>nl</dc:language>
    <meta:user-defined meta:name="OVERHEIDop.locatietype/OVERHEIDop.gebiedsmarkering">Adres</meta:user-defined>
    <meta:user-defined meta:name="DC.title">Aanvraag vergunning voor kappen van 1 naaldboom aan Burgemeester Moonenlaan 3 Waalw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87</meta:user-defined>
    <meta:user-defined meta:name="OVERHEIDop.GmbID/DC.identifier">gmb-2021-217187</meta:user-defined>
    <meta:user-defined meta:name="OVERHEIDop.versieInformatie"/>
  </office:meta>
</office:document-meta>
</file>