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RANDEREN VAN EEN BEDRIJF, FJÛRLÂNSWEI 7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adres Fjûrlânswei 7  8495 NR  Aldeboarn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718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8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8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VERANDEREN VAN EEN BEDRIJF, FJÛRLÂNSWEI 7 ALDEBOAR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185</meta:user-defined>
    <meta:user-defined meta:name="OVERHEIDop.GmbID/DC.identifier">gmb-2021-217185</meta:user-defined>
    <meta:user-defined meta:name="OVERHEIDop.versieInformatie"/>
  </office:meta>
</office:document-meta>
</file>