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asveld aan de Kortenaerplein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asveld aan de Kortenaerplein in Vroomshoop</text:p>
            <text:p text:style-name="common-al">Wat: Organiseren van het evenement Sonrise.</text:p>
            <text:p text:style-name="common-al">Wanneer: van 12-07-2021 tot en met 14-07-2021 van 14:00 tot 21:00</text:p>
            <text:p text:style-name="common-al">Verzonden: 05-0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1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1572021</meta:user-defined>
    <meta:user-defined meta:name="DCTERMS.abstract">IN DE WACHT organiseren van Sonrise in de periode van 12 t/m 16 juli 2021</meta:user-defined>
    <dc:language>nl</dc:language>
    <meta:user-defined meta:name="OVERHEIDop.locatietype/OVERHEIDop.gebiedsmarkering">Punt</meta:user-defined>
    <meta:user-defined meta:name="DC.title">Gemeente Twenterand - verleende vergunning,  grasveld aan de Kortenaerplein in Vroomshoop</meta:user-defined>
    <meta:user-defined meta:name="DCTERMS.W3CDTF/DCTERMS.available">2021-07-09</meta:user-defined>
    <meta:user-defined meta:name="DCTERMS.W3CDTF/OVERHEIDop.jaargang">2021</meta:user-defined>
    <meta:user-defined meta:name="OVERHEIDop.publicationIssue">217184</meta:user-defined>
    <meta:user-defined meta:name="OVERHEIDop.GmbID/DC.identifier">gmb-2021-217184</meta:user-defined>
    <meta:user-defined meta:name="OVERHEIDop.versieInformatie"/>
  </office:meta>
</office:document-meta>
</file>