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204105 - Botsestraat 36 te Kekerdo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Botsestraat 36 te Kekerdom</text:p>
            <text:p text:style-name="common-al">Omschrijving : slopen van varkensstallen in het kader van de sanering varkenshouderij regeling</text:p>
            <text:p text:style-name="common-al">Datum ontvangst : 30 juni 2021</text:p>
            <text:p text:style-name="common-al">Zaaknummer ODRN : W.Z21.105373.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718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18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18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Gemeente Berg en Dal– aanvraag omgevingsvergunning – OLO 6204105 - Botsestraat 36 te Kekerdom</meta:user-defined>
    <meta:user-defined meta:name="DCTERMS.W3CDTF/DCTERMS.available">2021-07-07</meta:user-defined>
    <meta:user-defined meta:name="DCTERMS.W3CDTF/OVERHEIDop.jaargang">2021</meta:user-defined>
    <meta:user-defined meta:name="OVERHEIDop.publicationIssue">217183</meta:user-defined>
    <meta:user-defined meta:name="OVERHEIDop.GmbID/DC.identifier">gmb-2021-217183</meta:user-defined>
    <meta:user-defined meta:name="OVERHEIDop.versieInformatie"/>
  </office:meta>
</office:document-meta>
</file>