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- 12 september - Grevelingenstraat eo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AG2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evelingenstraat te Alkmaar</text:span>: het organiseren van een buurtrommelmarkt op 12 september in de Grevelingenstraat eo.  </text:p>
            <text:p text:style-name="common-al">Datum ontvangst: 28 april 2021.</text:p>
            <text:p text:style-name="common-al">Zaaknummer: 000020393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6AG21</meta:user-defined>
    <dc:language>nl</dc:language>
    <meta:user-defined meta:name="OVERHEIDop.locatietype/OVERHEIDop.gebiedsmarkering">Adres</meta:user-defined>
    <meta:user-defined meta:name="DC.title">Gemeente Alkmaar - aanvraag evenementenvergunning - organiseren - 12 september - Grevelingenstraat eo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79</meta:user-defined>
    <meta:user-defined meta:name="OVERHEIDop.GmbID/DC.identifier">gmb-2021-217179</meta:user-defined>
    <meta:user-defined meta:name="OVERHEIDop.versieInformatie"/>
  </office:meta>
</office:document-meta>
</file>