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aan- en opbouw aan Eerste Zeine 30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. Op 9 juni 2021 is een aanvraag omgevingsvergunning ontvangen, waarbij de reguliere procedure van toepassing is, voor het bouwen van een aan- en opbouw op locatie Eerste Zeine 30a Waalwijk. De aanvraag is geregistreerd onder zaaknummer 2021-031344. De aanvraag betreft de volgende activiteit(en): Bouwen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71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1344</meta:user-defined>
    <dc:language>nl</dc:language>
    <meta:user-defined meta:name="OVERHEIDop.locatietype/OVERHEIDop.gebiedsmarkering">Adres</meta:user-defined>
    <meta:user-defined meta:name="DC.title">Aanvraag vergunning voor het bouwen aan- en opbouw aan Eerste Zeine 30a Waal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76</meta:user-defined>
    <meta:user-defined meta:name="OVERHEIDop.GmbID/DC.identifier">gmb-2021-217176</meta:user-defined>
    <meta:user-defined meta:name="OVERHEIDop.versieInformatie"/>
  </office:meta>
</office:document-meta>
</file>