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houden van het evenement "Podium onder de boom" - 15 augustus 2021 - in park de Alkmaarderhou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park de Alkmaarderhout te Alkmaar</text:span>: het houden van het evenement "Podium onder de boom" op 15 augustus 2021 </text:p>
            <text:p text:style-name="common-al">Datum ontvangst: 19 juni 2021.</text:p>
            <text:p text:style-name="common-al">Zaaknummer: 000021856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7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7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7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Alkmaar - aanvraag evenementenvergunning - houden van het evenement "Podium onder de boom" - 15 augustus 2021 - in park de Alkmaarderhout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75</meta:user-defined>
    <meta:user-defined meta:name="OVERHEIDop.GmbID/DC.identifier">gmb-2021-217175</meta:user-defined>
    <meta:user-defined meta:name="OVERHEIDop.versieInformatie"/>
  </office:meta>
</office:document-meta>
</file>