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fietsenhok in de voortuin, Hubertuslaan 24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6718</text:p>
            <text:p text:style-name="common-al">
            <text:span text:style-name="nadrukvet">Verzenddatum besluit:</text:span> 21-01-2021</text:p>
            <text:p text:style-name="common-al">
            <text:span text:style-name="nadrukvet">Locatie:</text:span> Hubertuslaan 24 4834SH Breda, District Oost Breda</text:p>
            <text:p text:style-name="common-al">
            <text:span text:style-name="nadrukvet">Projectomschrijving:</text:span> het plaatsen van een fietsenhok in de voortui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fietsenhok in de voortuin</meta:user-defined>
    <dc:language>nl</dc:language>
    <meta:user-defined meta:name="OVERHEID.EPSG28992/DC.spatial">113812.926 397267.074</meta:user-defined>
    <meta:user-defined meta:name="DC.title">Geweigerde omgevingsvergunning met reguliere procedure, het plaatsen van een fietsenhok in de voortuin, Hubertuslaan 24 4834SH Breda, District Oost Breda</meta:user-defined>
    <meta:user-defined meta:name="OVERHEID.PostcodeHuisnummer/OVERHEIDop.postcodeHuisnummer">4834SH 24</meta:user-defined>
    <meta:user-defined meta:name="OVERHEIDop.straatnaam">Hubertuslaan</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1717</meta:user-defined>
    <meta:user-defined meta:name="OVERHEIDop.GmbID/DC.identifier">gmb-2021-21717</meta:user-defined>
    <meta:user-defined meta:name="OVERHEIDop.versieInformatie"/>
  </office:meta>
</office:document-meta>
</file>