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uwdam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477</text:span>
          </text:p>
            <text:p text:style-name="common-al">Gemeente Amstelveen heeft op 5 juli 2021 een besluit genomen op de aanvraag omgevingsvergunning voor het plaatsen van een buitenunit van een lucht/water-warmtepomp aan de voorgevel van de woning. De locatie is Stuwdam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1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tuwdam 11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69</meta:user-defined>
    <meta:user-defined meta:name="OVERHEIDop.GmbID/DC.identifier">gmb-2021-217169</meta:user-defined>
    <meta:user-defined meta:name="OVERHEIDop.versieInformatie"/>
  </office:meta>
</office:document-meta>
</file>