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dammen inclusief duikers aan de Dijkkuilen 2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20, 4261 EA, </text:span>verwijderen dammen inclusief duikers (OV20210435/6191677); ingekomen op 24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wijderen van dammen inclusief duikers aan de Dijkkuilen 20 in Wijk en Aal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8</meta:user-defined>
    <meta:user-defined meta:name="OVERHEIDop.GmbID/DC.identifier">gmb-2021-217168</meta:user-defined>
    <meta:user-defined meta:name="OVERHEIDop.versieInformatie"/>
  </office:meta>
</office:document-meta>
</file>