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innenrommelmarkt in het Sportpaleis - div data 30-10-21, 27-11-21, 08-01-22, 29-01-22, 19-02-22, 12-03-22, 02-04-22 - Terborchlaan 20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borchlaan 200 te Alkmaar</text:span>: binnenrommelmarkt in het Sportpaleis te Alkmaar op div data 30-10-21, 27-11-21, 08-01-22, 29-01-22, 19-02-22, 12-03-22, 02-04-22.  Datum ontvangst: 22 juni 2021.</text:p>
            <text:p text:style-name="common-al">Zaaknummer: 00002182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6LE200</meta:user-defined>
    <dc:language>nl</dc:language>
    <meta:user-defined meta:name="OVERHEIDop.locatietype/OVERHEIDop.gebiedsmarkering">Adres</meta:user-defined>
    <meta:user-defined meta:name="DC.title">Gemeente Alkmaar - aanvraag evenementenvergunning - binnenrommelmarkt in het Sportpaleis - div data 30-10-21, 27-11-21, 08-01-22, 29-01-22, 19-02-22, 12-03-22, 02-04-22 - Terborchlaan 20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66</meta:user-defined>
    <meta:user-defined meta:name="OVERHEIDop.GmbID/DC.identifier">gmb-2021-217166</meta:user-defined>
    <meta:user-defined meta:name="OVERHEIDop.versieInformatie"/>
  </office:meta>
</office:document-meta>
</file>