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Walking Fancy Fair - 17 september 2021 tussen 16.00 uur 20.00 uur - in de wijk rondom Basisschool ´T Baeken gelegen aan de Fakto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wijk rondom Basisschool ´T Baeken gelegen aan de Fakto</text:span>: het organiseren van een Walking Fancy Fair op 17 september 2021 tussen 16.00 uur 20.00 uur </text:p>
            <text:p text:style-name="common-al">Datum ontvangst: 17 juni 2021.</text:p>
            <text:p text:style-name="common-al">Zaaknummer: 000021713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organiseren van een Walking Fancy Fair - 17 september 2021 tussen 16.00 uur 20.00 uur - in de wijk rondom Basisschool ´T Baeken gelegen aan de Fakto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4</meta:user-defined>
    <meta:user-defined meta:name="OVERHEIDop.GmbID/DC.identifier">gmb-2021-217164</meta:user-defined>
    <meta:user-defined meta:name="OVERHEIDop.versieInformatie"/>
  </office:meta>
</office:document-meta>
</file>