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kunstwerk op het Fortterrein aan de Tol 8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8, 4251 PX, </text:span>plaatsen kunstwerk op het Fortterrein (OV20210445/6210769); ingekomen op 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1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kunstwerk op het Fortterrein aan de Tol 8 in Werken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3</meta:user-defined>
    <meta:user-defined meta:name="OVERHEIDop.GmbID/DC.identifier">gmb-2021-217163</meta:user-defined>
    <meta:user-defined meta:name="OVERHEIDop.versieInformatie"/>
  </office:meta>
</office:document-meta>
</file>