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2 2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Z/21/181098 / W2021-0209 voor een omgevingsvergunning betreffende het realiseren van een tuinkamer op locatie Havendijk 12 22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16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avendijk 12 22 te Ooltgensplaa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7162</meta:user-defined>
    <meta:user-defined meta:name="OVERHEIDop.GmbID/DC.identifier">gmb-2021-217162</meta:user-defined>
    <meta:user-defined meta:name="OVERHEIDop.versieInformatie"/>
  </office:meta>
</office:document-meta>
</file>