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stigen van kleinschalige horeca aan de Bandijk 4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ndijk 47, 4251 MG, </text:span>vestiging kleinschalige horeca (OV20210437/6194199); ingekomen op 25 juni 2021.</text:p>
              </text:list-item>
            </text:list>
            <text:p text:style-name="common-al"/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16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stigen van kleinschalige horeca aan de Bandijk 47 in Werkenda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60</meta:user-defined>
    <meta:user-defined meta:name="OVERHEIDop.GmbID/DC.identifier">gmb-2021-217160</meta:user-defined>
    <meta:user-defined meta:name="OVERHEIDop.versieInformatie"/>
  </office:meta>
</office:document-meta>
</file>