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kappen van 4 bomen - Europastraat 59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kappen van 4 bomen, Europastraat 59, 6235BT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8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71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erssen - aanvraag omgevingsvergunning - kappen van 4 bomen - Europastraat 59, Ulestra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59</meta:user-defined>
    <meta:user-defined meta:name="OVERHEIDop.GmbID/DC.identifier">gmb-2021-217159</meta:user-defined>
    <meta:user-defined meta:name="OVERHEIDop.versieInformatie"/>
  </office:meta>
</office:document-meta>
</file>