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houden van een evenement - 1, 2, 3 en 8 oktober 2021 - op een gedeelte van de Paardenmark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Paardenmarkt te Alkmaar</text:span>: voor het houden van een evenement op 1, 2, 3 en 8 oktober 2021  </text:p>
            <text:p text:style-name="common-al">Datum ontvangst: 8 juni 2021.</text:p>
            <text:p text:style-name="common-al">Zaaknummer: 000021422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5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kmaar - aanvraag evenementenvergunning - houden van een evenement - 1, 2, 3 en 8 oktober 2021 - op een gedeelte van de Paardenmarkt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157</meta:user-defined>
    <meta:user-defined meta:name="OVERHEIDop.GmbID/DC.identifier">gmb-2021-217157</meta:user-defined>
    <meta:user-defined meta:name="OVERHEIDop.versieInformatie"/>
  </office:meta>
</office:document-meta>
</file>