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woning - Eijckerveld (kavel 9), ongenummerd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woning, Eijckerveld (kavel 9) , ongenummerd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8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1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erssen - aanvraag omgevingsvergunning - realiseren van een woning - Eijckerveld (kavel 9), ongenummerd, Ulestra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4</meta:user-defined>
    <meta:user-defined meta:name="OVERHEIDop.GmbID/DC.identifier">gmb-2021-217154</meta:user-defined>
    <meta:user-defined meta:name="OVERHEIDop.versieInformatie"/>
  </office:meta>
</office:document-meta>
</file>