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22 juni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Beleidskader Regionale Meld- en Coördinatiefunctie 2021-2024</text:span>
          </text:p>
            <text:p text:style-name="al">De raad wordt geïnformeerd.</text:p>
            <text:p text:style-name="al"/>
            <text:p text:style-name="tussenkopcur">
            <text:span text:style-name="nadrukvet">Informatie- en archiefbeheer</text:span>
          </text:p>
            <text:p text:style-name="al">Kennis genomen van het actuele verbeterplan. De raad wordt geïnformeerd.</text:p>
            <text:p text:style-name="al"/>
            <text:p text:style-name="tussenkopcur">
            <text:span text:style-name="nadrukvet">Reactie op brief Omgevingsdienst Zuidoost-Brabant inzake mandaat/machtiging</text:span>
          </text:p>
            <text:p text:style-name="al">De reactiebrief wordt verstuurd aan Omgevingsdienst Zuidoost-Brabant. </text:p>
            <text:p text:style-name="al"/>
            <text:p text:style-name="tussenkopcur">
            <text:span text:style-name="nadrukvet">Samenwerking project verduurzaming bedrijventerreinen</text:span>
          </text:p>
            <text:p text:style-name="al">Als partner deelnemen aan het project ‘Energietransitie in de Kempen’ van het Kempisch Ondernemersplatform. Tekenen van de samenwerkingsverklaring. Een bijdrage van € 5.000,- wordt toegekend aan deze fase van het project. In principe wordt een bijdrage van € 3.750,- toegekend aan de volgende fase, mits de eerste fase positief verloopt.</text:p>
            <text:p text:style-name="al"/>
            <text:p text:style-name="tussenkopcur">
            <text:span text:style-name="nadrukvet">Nieuwe Functionaris Gegevensbescherming</text:span>
          </text:p>
            <text:p text:style-name="al">Mevrouw mr. C. Jut wordt aangewezen als Functionaris Gegevensbescherming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71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Gemeente</meta:user-defined>
    <meta:user-defined meta:name="DC.title">Openbare besluiten uit vergadering burgemeester en wethouders van 22 juni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52</meta:user-defined>
    <meta:user-defined meta:name="OVERHEIDop.GmbID/DC.identifier">gmb-2021-217152</meta:user-defined>
    <meta:user-defined meta:name="OVERHEIDop.versieInformatie"/>
  </office:meta>
</office:document-meta>
</file>