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naaiatelier in een bijgebouw aan de Stenenheul 5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5, 4287 LX, </text:span>vestigen naaiatelier in bijgebouw (OV20210430/6189229); ingekomen op 24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naaiatelier in een bijgebouw aan de Stenenheul 5 in Waardhui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1</meta:user-defined>
    <meta:user-defined meta:name="OVERHEIDop.GmbID/DC.identifier">gmb-2021-217151</meta:user-defined>
    <meta:user-defined meta:name="OVERHEIDop.versieInformatie"/>
  </office:meta>
</office:document-meta>
</file>