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achterzijde van de woning aan de Vijfmorgen 26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fmorgen 26, 4254 CJ, </text:span>plaatsen dakkapel achterzijde woning (OV20210441/6195965); ingekomen op 28 jun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14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achterzijde van de woning aan de Vijfmorgen 26 in Sleeuw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46</meta:user-defined>
    <meta:user-defined meta:name="OVERHEIDop.GmbID/DC.identifier">gmb-2021-217146</meta:user-defined>
    <meta:user-defined meta:name="OVERHEIDop.versieInformatie"/>
  </office:meta>
</office:document-meta>
</file>