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asthuisstraat VOP</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Gelet op het bepaalde in artikel 18, lid 1d, sub d van de Wegenverkeerswet;</text:p>
            <text:p text:style-name="al"/>
            <text:p text:style-name="al">Overwegen de feitelijke situatie;</text:p>
            <text:p text:style-name="al"/>
            <text:list text:style-name="id1-3-2-1-1-6">
              <text:list-item text:style-override="id1-3-2-1-1-6-1">
                <text:number>•</text:number>
                <text:p text:style-name="al">De Gasthuisstraat is een van de 7 toegangsroutes in de bebouwde kom van Den Burg richting het centrum;</text:p>
              </text:list-item>
              <text:list-item text:style-override="id1-3-2-1-1-6-2">
                <text:number>•</text:number>
                <text:p text:style-name="al">De Gasthuisstraat tussen Pontweg en Beatrixlaan is ingericht met fietsstroken en aan één zijde een volledig voetpad;</text:p>
              </text:list-item>
              <text:list-item text:style-override="id1-3-2-1-1-6-3">
                <text:number>•</text:number>
                <text:p text:style-name="al">De aanwezige bomenrij geeft geen ruimte voor een voetpad; aan een zijde ontbreekt een voetpad over een lengte van 125 meter;</text:p>
              </text:list-item>
              <text:list-item text:style-override="id1-3-2-1-1-6-4">
                <text:number>•</text:number>
                <text:p text:style-name="al">In de zijstraat Verzetstraat is een nieuwbouw-complex van 64 wooneenheden voor ouderen gerealiseerd; de bewoners willen veilig gebruik kunnen maken van de straat;</text:p>
              </text:list-item>
              <text:list-item text:style-override="id1-3-2-1-1-6-5">
                <text:number>•</text:number>
                <text:p text:style-name="al">In overleg met de vertegenwoordigers van de nieuwe bewoners is besloten om op de kruising van de Gasthuisstraat en Verzetstraat een plateau te maken met een voetgangersoversteekplaats;</text:p>
              </text:list-item>
              <text:list-item text:style-override="id1-3-2-1-1-6-6">
                <text:number>•</text:number>
                <text:p text:style-name="al">Tegelijk met dit verkeersbesluit wordt in de Gasthuistraat een maximumsnelheid van 30 km/uur ingesteld; </text:p>
              </text:list-item>
              <text:list-item text:style-override="id1-3-2-1-1-6-7">
                <text:number>•</text:number>
                <text:p text:style-name="al">Bewoners van de Verzetstraat moeten eerst oversteken om te lopen via een voetpad naar het centrum van Den Burg;</text:p>
              </text:list-item>
              <text:list-item text:style-override="id1-3-2-1-1-6-8">
                <text:number>•</text:number>
                <text:p text:style-name="al">Het is drukker geworden in de Gasthuisstraat nu de Kogerstraat minder aantrekkelijk is om in te rijden naar het centrum;</text:p>
              </text:list-item>
              <text:list-item text:style-override="id1-3-2-1-1-6-9">
                <text:number>•</text:number>
                <text:p text:style-name="al">In 2020 is een snelheidsmeting gedaan en werd de V85 vastgesteld op 39 km/uur;</text:p>
              </text:list-item>
              <text:list-item text:style-override="id1-3-2-1-1-6-10">
                <text:number>•</text:number>
                <text:p text:style-name="al">Een voetgangersoversteekplaats (VOP) is volgens geldende normen niet per se noodzakelijk, maar kan gelet op de feitelijke situatie positief werken voor (het gevoel van) veiligheid van omwonenden;</text:p>
              </text:list-item>
            </text:list>
            <text:p text:style-name="al"/>
            <text:p text:style-name="al">Overwegende de wenselijke situatie;</text:p>
            <text:list text:style-name="id1-3-2-1-1-9">
              <text:list-item text:style-override="id1-3-2-1-1-9-1">
                <text:number>•</text:number>
                <text:p text:style-name="al">De oudere bewoners van Den Burg kunnen veilig gebruik maken van de Gasthuisstraat;</text:p>
              </text:list-item>
              <text:list-item text:style-override="id1-3-2-1-1-9-2">
                <text:number>•</text:number>
                <text:p text:style-name="al">De tekst ‘zone’ wordt ingestraat bij het bebouwde-kombord; </text:p>
              </text:list-item>
            </text:list>
            <text:list text:style-name="id1-3-2-1-1-10">
              <text:list-item text:style-override="id1-3-2-1-1-10-1">
                <text:number>•</text:number>
                <text:p text:style-name="al">In Schoorwel en Verzetstraat is al 30 km/uur ingesteld, in de Gasthuistraat wordt nu een maximumsnelheid van 30 km/uur ingesteld dit is nu beperkt tot deze wegen, maar het is de bedoeling dat in een later stadium ook de Beatrixstraat wordt afgewaardeerd naar 30 km/uur, waardoor dit een aaneengesloten 30-zone wordt tot in het centrum.</text:p>
              </text:list-item>
            </text:list>
            <text:p text:style-name="al"/>
            <text:p text:style-name="al">Overwegende voorts;</text:p>
            <text:list text:style-name="id1-3-2-1-1-13">
              <text:list-item text:style-override="id1-3-2-1-1-13-1">
                <text:number>•</text:number>
                <text:p text:style-name="al">deze maatregel wordt genomen in verband met het verzekeren van de veiligheid op (en de bruikbaarheid van) de weg, evenals het beschermen van weggebruikers (artikel 2 Wegenverkeerswet 1994). De overleggroep verkeerszaken Texel, waarvan de politie deel uitmaakt, heeft in zijn vergadering van 27 mei 2021 dit onderwerp besproken; de vertegenwoordiger van de Korpschef van de politie heeft verklaard dat de noodzaak voor een VOP ter plaatse ontbreekt; niettemin heeft de overleggroep positief geadviseerd</text:p>
              </text:list-item>
            </text:list>
            <text:p text:style-name="al"/>
            <text:p text:style-name="al">gelet op de bepalingen van en op grond van de Wegenverkeerswet en het Reglement verkeersregels en verkeerstekens.</text:p>
            <text:p text:style-name="al"/>
            <text:p text:style-name="al"/>
            <text:p text:style-name="al">Besluiten </text:p>
            <text:list text:style-name="id1-3-2-1-1-19">
              <text:list-item text:style-override="id1-3-2-1-1-19-1">
                <text:number>1.</text:number>
                <text:p text:style-name="al">In de Gasthuisstraat een voetgangersoversteekplaats in te stellen op de kruising met de Verzetstraat, na aanpassing van de inrichting van de kruising tot een plateau, door het plaatsen van bord L2, bijlage 1 van het RVV 1990;</text:p>
              </text:list-item>
              <text:list-item text:style-override="id1-3-2-1-1-19-2">
                <text:number>2.</text:number>
                <text:p text:style-name="al">dit besluit in te laten gaan op 18 juni 2021;</text:p>
              </text:list-item>
              <text:list-item text:style-override="id1-3-2-1-1-19-3">
                <text:number>3.</text:number>
                <text:p text:style-name="al">een afschrift van dit besluit te zenden aan de politie Noord-Holland, unit Texel;</text:p>
              </text:list-item>
              <text:list-item text:style-override="id1-3-2-1-1-19-4">
                <text:number>4.</text:number>
                <text:p text:style-name="al">dit besluit ter openbare kennis te brengen door publicatie in de digitale Staatscourant en in een plaatselijk blad.</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el, 22 juni 2021.</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71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Gasthuisstraat zebra - Den Bur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1-10</meta:user-defined>
    <meta:user-defined meta:name="DCTERMS.abstract">Voetgangersoversteekplaats in plateau Gasthuisstraat Verzetstraat</meta:user-defined>
    <meta:user-defined meta:name="OVERHEIDop.verkeersbordcode">L2</meta:user-defined>
    <dc:language>nl</dc:language>
    <meta:user-defined meta:name="OVERHEIDop.locatietype/OVERHEIDop.gebiedsmarkering">Punt</meta:user-defined>
    <meta:user-defined meta:name="DC.title">Verkeersbesluit Gasthuisstraat VOP</meta:user-defined>
    <meta:user-defined meta:name="DCTERMS.W3CDTF/DCTERMS.available">2021-07-09</meta:user-defined>
    <meta:user-defined meta:name="DCTERMS.W3CDTF/OVERHEIDop.jaargang">2021</meta:user-defined>
    <meta:user-defined meta:name="OVERHEIDop.publicationIssue">217145</meta:user-defined>
    <meta:user-defined meta:name="OVERHEIDop.GmbID/DC.identifier">gmb-2021-217145</meta:user-defined>
    <meta:user-defined meta:name="OVERHEIDop.versieInformatie"/>
  </office:meta>
</office:document-meta>
</file>