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buitenfeest tijdens de kermis De Rijp op het terras van Lunchroom de Walvis - 16 tot en met 19 september 2021 - Centrum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Centrum De Rijp</text:span>: het organiseren van een buitenfeest tijdens de kermis De Rijp op het terras van Lunchroom de Walvis van 16 tot en met 19 september 2021  </text:p>
            <text:p text:style-name="common-al">Datum ontvangst: 16 juni 2021.</text:p>
            <text:p text:style-name="common-al">Zaaknummer: 000021689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4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4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4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kmaar - aanvraag evenementenvergunning - organiseren van een buitenfeest tijdens de kermis De Rijp op het terras van Lunchroom de Walvis - 16 tot en met 19 september 2021 - Centrum, De Rij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42</meta:user-defined>
    <meta:user-defined meta:name="OVERHEIDop.GmbID/DC.identifier">gmb-2021-217142</meta:user-defined>
    <meta:user-defined meta:name="OVERHEIDop.versieInformatie"/>
  </office:meta>
</office:document-meta>
</file>