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aanvraag is ontvangen voor het innemen van een standplaats op de markt voor de verkoop van kipproduc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1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 markt Nieuwkoo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37</meta:user-defined>
    <meta:user-defined meta:name="OVERHEIDop.GmbID/DC.identifier">gmb-2021-217137</meta:user-defined>
    <meta:user-defined meta:name="OVERHEIDop.versieInformatie"/>
  </office:meta>
</office:document-meta>
</file>