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zorgwooncomplex aan de Eikenlaan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p text:style-name="common-al">
            <text:span text:style-name="nadrukvet">Sleeuwijk: Eikenlaan 11, 4254 AR, </text:span>realiseren nieuwbouw zorgwooncomplex (UV20210436/6185933); ingekomen op 25 juni 2021.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zorgwooncomplex aan de Eikenlaan 11 in Sleeu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36</meta:user-defined>
    <meta:user-defined meta:name="OVERHEIDop.GmbID/DC.identifier">gmb-2021-217136</meta:user-defined>
    <meta:user-defined meta:name="OVERHEIDop.versieInformatie"/>
  </office:meta>
</office:document-meta>
</file>