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555-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Winkelcentrum Colmschate ontvangen voor het evenement KiKa loop plaatsvindend op 31 oktober 2021 op en rondom Winkelcentrum Colmschate aan de Flora te Deventer.</text:p>
            <text:p text:style-name="common-al">De aanvraag ligt van 8 juli 2021 t/m 22 juli 2021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1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96555-2021)</meta:user-defined>
    <meta:user-defined meta:name="DCTERMS.W3CDTF/DCTERMS.available">2021-07-08</meta:user-defined>
    <meta:user-defined meta:name="DCTERMS.W3CDTF/OVERHEIDop.jaargang">2021</meta:user-defined>
    <meta:user-defined meta:name="OVERHEIDop.publicationIssue">217135</meta:user-defined>
    <meta:user-defined meta:name="OVERHEIDop.GmbID/DC.identifier">gmb-2021-217135</meta:user-defined>
    <meta:user-defined meta:name="OVERHEIDop.versieInformatie"/>
  </office:meta>
</office:document-meta>
</file>