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gewijzigd bestemmingsplan “Troprijt 7, Bladel” en omgevingsvergunning “Troprijt 7,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constateerd is dat in de publicatie van 17 juni jl. voor het instellen van beroep op het gewijzigd vastgestelde wijzigingsplan de verkeerde einddatum is benoemd. De juiste informatie moet zijn:</text:p>
            <text:p text:style-name="common-al"/>
            <text:p text:style-name="common-al">Burgemeester en wethouders van Bladel maken op grond van artikel 3.8 van de Wet ruimtelijke ordening en de Algemene wet bestuursrecht bekend dat de gemeenteraad op 20 mei 2021 het bestemmingsplan “Troprijt 7, Bladel ” gewijzigd heeft vastgesteld. Daarnaast ligt op grond van artikel 3.30 Wet ruimtelijke ordening de omgevingsvergunning Troprijt 7 te Bladel ter inzage.</text:p>
            <text:p text:style-name="common-al"/>
            <text:p text:style-name="tussenkopcur">
            <text:span text:style-name="nadrukvet">Inhoud</text:span>
          </text:p>
            <text:p text:style-name="common-al">Het bestemmingsplan heeft betrekking op een wijziging van de van de bestemmingen "Wonen" en "Agrarisch met waarden - Natuur- en landschapswaarden" naar de bestemming "Maatschappelijk" met de functieaanduidingen 'zorgboerderij' en 'parkeerterrein' en ligt op het kadastraal perceel bekend gemeente BDL01, sectie K, nummer 779, plaatselijk bekend Troprijt 7, 5531 NA Bladel. </text:p>
            <text:p text:style-name="common-al"/>
            <text:p text:style-name="common-al">Ten opzichte van het ontwerpbestemmingsplan is een aantal wijzigingen in de toelichting, regels en verbeelding aangebracht. </text:p>
            <text:p text:style-name="common-al"/>
            <text:p text:style-name="common-al">Belangrijke wijzigingen zijn: </text:p>
            <text:p text:style-name="common-al">- De toevoeging van een beschrijving van de historische ontwikkeling van het plangebied in de toelichting.</text:p>
            <text:p text:style-name="common-al">- De aanpassing van het “Inrichtingsplan buitenruimte” in de toelichting en bijlage 1 van de regels.</text:p>
            <text:p text:style-name="common-al">- Op de verbeelding is de “specifieke bouwaanduiding – cultuurhistorische waardevolle bebouwing” beperkt tot alleen de cultuurhistorisch waardevolle gebouwen.</text:p>
            <text:p text:style-name="common-al">Een overzicht van alle wijzigingen is opgenomen in de Nota van zienswijzen.</text:p>
            <text:p text:style-name="common-al"/>
            <text:p text:style-name="common-al">Daarnaast wordt de omgevingsvergunning voor Troprijt 7 te Bladel gecoördineerd voorbereid. De omgevingsvergunning gaat over het kadastrale perceel bekend gemeente BDL01, sectie K, nummer 779, plaatselijk bekend Troprijt 7, 5531 NA Bladel. </text:p>
            <text:p text:style-name="common-al">De omgevingsvergunning heeft betrekking op het verbouwen van een woonboerderij tot bedrijfswoning met bijbehorende zorgfunctie en heeft het kenmerk BLA-2020-1443.</text:p>
            <text:p text:style-name="common-al"/>
            <text:p text:style-name="tussenkopcur">
            <text:span text:style-name="nadrukvet">Coördinatie</text:span>
          </text:p>
            <text:p text:style-name="common-al">Voor deze ontwikkeling wordt toepassing gegeven aan de Coördinatieverordening ruimtelijke plannen Bladel 2018, vastgesteld op 20 december 2018.</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text:p>
            <text:p text:style-name="common-al">Met de gelijktijdige terinzagelegging wordt toepassing gegeven aan de gemeentelijke Coördinatieverordening en de coördinatieregeling van artikel 3.30 en verder van de Wet ruimtelijke ordening.</text:p>
            <text:p text:style-name="common-al"/>
            <text:p text:style-name="tussenkopcur">
            <text:span text:style-name="nadrukvet">Ter inzage</text:span>
          </text:p>
            <text:p text:style-name="common-al">Het gewijzigde vastgestelde bestemmingsplan ligt inclusief bijbehorend raadsbesluit en de Nota van zienswijzen gedurende zes weken van 18 juni 2021 tot en met donderdag 29 jul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G0067Troprijt7-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Het instellen van beroep is mogelijk gedurende de terinzagelegging tot en met <text:span text:style-name="nadrukvet">donderdag 29 juli 2021</text:span>.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30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T. Verdonk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1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67Troprijt7-VAST</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gewijzigd bestemmingsplan “Troprijt 7, Bladel” en omgevingsvergunning “Troprijt 7, Bladel”</meta:user-defined>
    <meta:user-defined meta:name="DCTERMS.W3CDTF/DCTERMS.available">2021-07-07</meta:user-defined>
    <meta:user-defined meta:name="DCTERMS.W3CDTF/OVERHEIDop.jaargang">2021</meta:user-defined>
    <meta:user-defined meta:name="OVERHEIDop.publicationIssue">217134</meta:user-defined>
    <meta:user-defined meta:name="OVERHEIDop.GmbID/DC.identifier">gmb-2021-217134</meta:user-defined>
    <meta:user-defined meta:name="OVERHEIDop.versieInformatie"/>
  </office:meta>
</office:document-meta>
</file>