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Rijper kermis - 16 september tot en met 19 september 2021 - Centrum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entrum De Rijp</text:span>: het organiseren van de Rijper kermis van 16 september tot en met 19 september 2021  Datum ontvangst: 9 juni 2021.</text:p>
            <text:p text:style-name="common-al">Zaaknummer: 00002145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aanvraag evenementenvergunning - organiseren van de Rijper kermis - 16 september tot en met 19 september 2021 - Centrum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31</meta:user-defined>
    <meta:user-defined meta:name="OVERHEIDop.GmbID/DC.identifier">gmb-2021-217131</meta:user-defined>
    <meta:user-defined meta:name="OVERHEIDop.versieInformatie"/>
  </office:meta>
</office:document-meta>
</file>