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2441, het overkappen van de parkeerplaats mbv zonnepanelen,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1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441</meta:user-defined>
    <meta:user-defined meta:name="DCTERMS.abstract">het overkappen van de parkeerplaats mbv zonnepanelen Drienemansweg 1</meta:user-defined>
    <dc:language>nl</dc:language>
    <meta:user-defined meta:name="OVERHEIDop.locatietype/OVERHEIDop.gebiedsmarkering">Punt</meta:user-defined>
    <meta:user-defined meta:name="DC.title">Ingediende aanvraag omgevingsvergunning, Z/21/112441, het overkappen van de parkeerplaats mbv zonnepanelen, Drienemansweg 1 te Almelo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30</meta:user-defined>
    <meta:user-defined meta:name="OVERHEIDop.GmbID/DC.identifier">gmb-2021-217130</meta:user-defined>
    <meta:user-defined meta:name="OVERHEIDop.versieInformatie"/>
  </office:meta>
</office:document-meta>
</file>