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de EK Schapendrijven 2021 van “Stichting Hart voor West-Frie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Opmeer maakt bekend dat op 5 juli 2021 vergunning is verleend aan Stichting Hart voor West-Friesland voor het evenement EK Schapendrijven 2021. Het evenement wordt gehouden op de locatie Koningspade 31a, 1718 MP Hoogwoud. De looptijd van de vergunning en de daarbij behorende samenhangende besluiten is van 7 augustus 2021 tot en met 17 augustus 2021. </text:p>
            <text:p text:style-name="common-al"/>
            <text:p text:style-name="common-al">
            <text:span text:style-name="nadrukcur">Mogelijkheid van bezwaar</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p text:style-name="common-al">
            <text:span text:style-name="nadrukcur">Voorlopige voorziening</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712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2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2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t.b.v. de EK Schapendrijven 2021 van “Stichting Hart voor West-Friesland”</meta:user-defined>
    <meta:user-defined meta:name="DCTERMS.W3CDTF/DCTERMS.available">2021-07-07</meta:user-defined>
    <meta:user-defined meta:name="DCTERMS.W3CDTF/OVERHEIDop.jaargang">2021</meta:user-defined>
    <meta:user-defined meta:name="OVERHEIDop.publicationIssue">217129</meta:user-defined>
    <meta:user-defined meta:name="OVERHEIDop.GmbID/DC.identifier">gmb-2021-217129</meta:user-defined>
    <meta:user-defined meta:name="OVERHEIDop.versieInformatie"/>
  </office:meta>
</office:document-meta>
</file>