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bestaande veestallen door een nieuwe veestal aan de Provincialeweg Noord 6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62, 4286 EC, </text:span>bestaande veestallen vervangen door een nieuwe veestal (OV20210443/6206905): ingekomen op 1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bestaande veestallen door een nieuwe veestal aan de Provincialeweg Noord 62 in Almker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28</meta:user-defined>
    <meta:user-defined meta:name="OVERHEIDop.GmbID/DC.identifier">gmb-2021-217128</meta:user-defined>
    <meta:user-defined meta:name="OVERHEIDop.versieInformatie"/>
  </office:meta>
</office:document-meta>
</file>